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2"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3"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5"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6"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9" style:parent-style-name="Standard" style:family="paragraph">
      <style:paragraph-properties style:vertical-align="auto" fo:margin-bottom="0in" fo:line-height="100%"/>
      <style:text-properties style:font-name="Times New Roman" style:font-name-asian="Times New Roman" fo:font-size="12pt" style:font-size-asian="12pt" style:font-size-complex="12pt" style:language-asian="de" style:country-asian="DE" fo:hyphenate="true"/>
    </style:style>
    <style:style style:name="P10" style:parent-style-name="Standard" style:family="paragraph">
      <style:paragraph-properties style:vertical-align="auto" fo:margin-bottom="0in" fo:line-height="100%"/>
      <style:text-properties fo:hyphenate="true"/>
    </style:style>
    <style:style style:name="T1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2" style:parent-style-name="Standard" style:family="paragraph">
      <style:paragraph-properties style:vertical-align="auto" fo:margin-bottom="0in" fo:line-height="100%"/>
      <style:text-properties fo:hyphenate="true"/>
    </style:style>
    <style:style style:name="T1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4" style:parent-style-name="Standard" style:family="paragraph">
      <style:paragraph-properties style:vertical-align="auto" fo:margin-bottom="0in" fo:line-height="100%"/>
      <style:text-properties fo:hyphenate="true"/>
    </style:style>
    <style:style style:name="T1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6" style:parent-style-name="Standard" style:family="paragraph">
      <style:paragraph-properties style:vertical-align="auto" fo:margin-bottom="0in" fo:line-height="100%"/>
      <style:text-properties fo:hyphenate="true"/>
    </style:style>
    <style:style style:name="T1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8" style:parent-style-name="Standard" style:family="paragraph">
      <style:paragraph-properties style:vertical-align="auto" fo:margin-bottom="0in" fo:line-height="100%"/>
      <style:text-properties fo:hyphenate="true"/>
    </style:style>
    <style:style style:name="T1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0" style:parent-style-name="Standard" style:family="paragraph">
      <style:paragraph-properties style:vertical-align="auto" fo:margin-bottom="0in" fo:line-height="100%"/>
      <style:text-properties fo:hyphenate="true"/>
    </style:style>
    <style:style style:name="T2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2" style:parent-style-name="Standard" style:family="paragraph">
      <style:paragraph-properties style:vertical-align="auto" fo:margin-bottom="0in" fo:line-height="100%"/>
      <style:text-properties fo:hyphenate="true"/>
    </style:style>
    <style:style style:name="T2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4" style:parent-style-name="Standard" style:family="paragraph">
      <style:paragraph-properties style:vertical-align="auto" fo:margin-bottom="0in" fo:line-height="100%"/>
      <style:text-properties fo:hyphenate="true"/>
    </style:style>
    <style:style style:name="T2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6" style:parent-style-name="Standard" style:family="paragraph">
      <style:paragraph-properties style:vertical-align="auto" fo:margin-bottom="0in" fo:line-height="100%"/>
      <style:text-properties fo:hyphenate="true"/>
    </style:style>
    <style:style style:name="T2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28" style:parent-style-name="Absatz-Standardschriftart" style:family="text">
      <style:text-properties style:font-name-asian="Times New Roman" style:font-name-complex="Calibri" style:language-asian="de" style:country-asian="DE"/>
    </style:style>
    <style:style style:name="P29" style:parent-style-name="Standard" style:family="paragraph">
      <style:paragraph-properties style:vertical-align="auto" fo:margin-bottom="0in" fo:line-height="100%"/>
      <style:text-properties fo:hyphenate="true"/>
    </style:style>
    <style:style style:name="T3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1" style:parent-style-name="Standard" style:family="paragraph">
      <style:paragraph-properties style:vertical-align="auto" fo:margin-bottom="0in" fo:line-height="100%"/>
      <style:text-properties fo:hyphenate="true"/>
    </style:style>
    <style:style style:name="T3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3" style:parent-style-name="Standard" style:family="paragraph">
      <style:paragraph-properties style:vertical-align="auto" fo:margin-bottom="0in" fo:line-height="100%"/>
      <style:text-properties fo:hyphenate="true"/>
    </style:style>
    <style:style style:name="T3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5" style:parent-style-name="Standard" style:family="paragraph">
      <style:paragraph-properties style:vertical-align="auto" fo:margin-bottom="0in" fo:line-height="100%"/>
      <style:text-properties fo:hyphenate="true"/>
    </style:style>
    <style:style style:name="T3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7" style:parent-style-name="Standard" style:family="paragraph">
      <style:paragraph-properties style:vertical-align="auto" fo:margin-bottom="0in" fo:line-height="100%"/>
      <style:text-properties fo:hyphenate="true"/>
    </style:style>
    <style:style style:name="T3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39" style:parent-style-name="Standard" style:family="paragraph">
      <style:paragraph-properties style:vertical-align="auto" fo:margin-bottom="0in" fo:line-height="100%"/>
      <style:text-properties fo:hyphenate="true"/>
    </style:style>
    <style:style style:name="T4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41" style:parent-style-name="Standard" style:family="paragraph">
      <style:paragraph-properties style:vertical-align="auto" fo:margin-bottom="0in" fo:line-height="100%"/>
      <style:text-properties fo:hyphenate="true"/>
    </style:style>
    <style:style style:name="T4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43" style:parent-style-name="Standard" style:family="paragraph">
      <style:paragraph-properties style:vertical-align="auto" fo:margin-bottom="0in" fo:line-height="100%"/>
      <style:text-properties fo:hyphenate="true"/>
    </style:style>
    <style:style style:name="T4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45" style:parent-style-name="Standard" style:family="paragraph">
      <style:paragraph-properties style:vertical-align="auto" fo:margin-bottom="0in" fo:line-height="100%"/>
      <style:text-properties fo:hyphenate="true"/>
    </style:style>
    <style:style style:name="T46" style:parent-style-name="Absatz-Standardschriftart" style:family="tex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47" style:parent-style-name="Standard" style:family="paragraph">
      <style:paragraph-properties style:vertical-align="auto" fo:margin-bottom="0in" fo:line-height="100%"/>
      <style:text-properties fo:hyphenate="true"/>
    </style:style>
    <style:style style:name="T4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49" style:parent-style-name="Standard" style:family="paragraph">
      <style:paragraph-properties style:vertical-align="auto" fo:margin-bottom="0in" fo:line-height="100%"/>
      <style:text-properties fo:hyphenate="true"/>
    </style:style>
    <style:style style:name="T5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51" style:parent-style-name="Standard" style:family="paragraph">
      <style:paragraph-properties style:vertical-align="auto" fo:margin-bottom="0in" fo:line-height="100%"/>
      <style:text-properties fo:hyphenate="true"/>
    </style:style>
    <style:style style:name="T5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53" style:parent-style-name="Standard" style:family="paragraph">
      <style:paragraph-properties style:vertical-align="auto" fo:margin-bottom="0in" fo:line-height="100%"/>
      <style:text-properties fo:hyphenate="true"/>
    </style:style>
    <style:style style:name="T5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55" style:parent-style-name="Standard" style:family="paragraph">
      <style:paragraph-properties style:vertical-align="auto" fo:margin-bottom="0in" fo:line-height="100%"/>
      <style:text-properties fo:hyphenate="true"/>
    </style:style>
    <style:style style:name="T5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57" style:parent-style-name="Standard" style:family="paragraph">
      <style:paragraph-properties style:vertical-align="auto" fo:margin-bottom="0in" fo:line-height="100%"/>
      <style:text-properties fo:hyphenate="true"/>
    </style:style>
    <style:style style:name="T5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59" style:parent-style-name="Standard" style:family="paragraph">
      <style:paragraph-properties style:vertical-align="auto" fo:margin-bottom="0in" fo:line-height="100%"/>
      <style:text-properties fo:hyphenate="true"/>
    </style:style>
    <style:style style:name="T6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1" style:parent-style-name="Standard" style:family="paragraph">
      <style:paragraph-properties style:vertical-align="auto" fo:margin-bottom="0in" fo:line-height="100%"/>
      <style:text-properties fo:hyphenate="true"/>
    </style:style>
    <style:style style:name="T6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3" style:parent-style-name="Standard" style:family="paragraph">
      <style:paragraph-properties style:vertical-align="auto" fo:margin-bottom="0in" fo:line-height="100%"/>
      <style:text-properties fo:hyphenate="true"/>
    </style:style>
    <style:style style:name="T6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5" style:parent-style-name="Standard" style:family="paragraph">
      <style:paragraph-properties style:vertical-align="auto" fo:margin-bottom="0in" fo:line-height="100%"/>
      <style:text-properties fo:hyphenate="true"/>
    </style:style>
    <style:style style:name="T6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7" style:parent-style-name="Standard" style:family="paragraph">
      <style:paragraph-properties style:vertical-align="auto" fo:margin-bottom="0in" fo:line-height="100%"/>
      <style:text-properties fo:hyphenate="true"/>
    </style:style>
    <style:style style:name="T6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9" style:parent-style-name="Standard" style:family="paragraph">
      <style:paragraph-properties style:vertical-align="auto" fo:margin-bottom="0in" fo:line-height="100%"/>
      <style:text-properties fo:hyphenate="true"/>
    </style:style>
    <style:style style:name="T7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1" style:parent-style-name="Standard" style:family="paragraph">
      <style:paragraph-properties style:vertical-align="auto" fo:margin-bottom="0in" fo:line-height="100%"/>
      <style:text-properties fo:hyphenate="true"/>
    </style:style>
    <style:style style:name="T7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3" style:parent-style-name="Standard" style:family="paragraph">
      <style:paragraph-properties style:vertical-align="auto" fo:margin-bottom="0in" fo:line-height="100%"/>
      <style:text-properties fo:hyphenate="true"/>
    </style:style>
    <style:style style:name="T7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5" style:parent-style-name="Standard" style:family="paragraph">
      <style:paragraph-properties style:vertical-align="auto" fo:margin-bottom="0in" fo:line-height="100%"/>
      <style:text-properties fo:hyphenate="true"/>
    </style:style>
    <style:style style:name="T7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7" style:parent-style-name="Standard" style:family="paragraph">
      <style:paragraph-properties style:vertical-align="auto" fo:margin-bottom="0in" fo:line-height="100%"/>
      <style:text-properties fo:hyphenate="true"/>
    </style:style>
    <style:style style:name="T7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79" style:parent-style-name="Standard" style:family="paragraph">
      <style:paragraph-properties style:vertical-align="auto" fo:margin-bottom="0in" fo:line-height="100%"/>
      <style:text-properties fo:hyphenate="true"/>
    </style:style>
    <style:style style:name="T8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8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8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88"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89" style:parent-style-name="Standard" style:family="paragraph">
      <style:paragraph-properties fo:margin-bottom="0in" fo:line-height="100%"/>
      <style:text-properties style:font-name="Arial" style:font-name-complex="Arial" fo:color="#343C44" fo:font-size="13.5pt" style:font-size-asian="13.5pt" style:font-size-complex="13.5pt"/>
    </style:style>
    <style:style style:name="P90" style:parent-style-name="Standard" style:family="paragraph">
      <style:paragraph-properties fo:margin-bottom="0in" fo:line-height="100%"/>
      <style:text-properties style:font-name="Arial" style:font-name-complex="Arial" fo:color="#343C44" fo:font-size="13.5pt" style:font-size-asian="13.5pt" style:font-size-complex="13.5pt"/>
    </style:style>
    <style:style style:name="P91" style:parent-style-name="Standard" style:family="paragraph">
      <style:paragraph-properties fo:margin-bottom="0in" fo:line-height="100%"/>
    </style:style>
    <style:style style:name="T92" style:parent-style-name="Absatz-Standardschriftart" style:family="text">
      <style:text-properties style:font-name="Arial" style:font-name-complex="Arial" fo:color="#343C44" fo:font-size="13.5pt" style:font-size-asian="13.5pt" style:font-size-complex="13.5pt"/>
    </style:style>
    <style:style style:name="T93" style:parent-style-name="Absatz-Standardschriftart" style:family="text">
      <style:text-properties style:font-name="Arial" style:font-name-complex="Arial" fo:color="#343C44" fo:font-size="13.5pt" style:font-size-asian="13.5pt" style:font-size-complex="13.5pt"/>
    </style:style>
    <style:style style:name="P9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9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9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9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9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9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0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0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1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2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3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4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0"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1"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2"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3"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4"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5"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6"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7"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8"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59" style:parent-style-name="Standard" style:family="paragraph">
      <style:paragraph-properties fo:margin-bottom="0in" fo:line-height="100%">
        <style:tab-stops>
          <style:tab-stop style:type="left" style:position="2.5069in"/>
        </style:tab-stops>
      </style:paragraph-properties>
      <style:text-properties style:font-name="Times New Roman" style:font-name-asian="Times New Roman" fo:font-size="12pt" style:font-size-asian="12pt" style:font-size-complex="12pt" style:language-asian="de" style:country-asian="DE"/>
    </style:style>
    <style:style style:name="P16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6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7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8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19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08"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P20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2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3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1"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2"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4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5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office:automatic-styles>
  <office:body>
    <office:text text:use-soft-page-breaks="true">
      <text:p text:style-name="P1">Welcome to Finanzdiva 2021 CEO and Founder Talks.<text:s/></text:p>
      <text:p text:style-name="P2"/>
      <text:p text:style-name="P3">Michael Geike, CEO and Co-Founder of Advanced Blockchain is here with us today to give us an update to his company and a forecast on the world of blockchain.</text:p>
      <text:p text:style-name="P4"/>
      <text:p text:style-name="P5">Mike, welcome!</text:p>
      <text:p text:style-name="P6"/>
      <text:p text:style-name="P7">I was saying to my colleagues yesterday: <text:s/>I was so nervous about asking you for an interview - Because CEO’s are usually very busy. <text:s/>But the fact that you said yes so immediately when we actually had an email conversation, I thought we need to be sharing your experience and vision with the people.</text:p>
      <text:p text:style-name="P8"/>
      <text:p text:style-name="P9"/>
      <text:p text:style-name="P10"><text:span text:style-name="T11">1</text:span></text:p>
      <text:p text:style-name="P12"><text:span text:style-name="T13">One of the things that surprised me when looking at your life is that you started your career in investment banking. I wanna know when did you get clarity for yourself about turning your back to the banking world and following your vision of creating a leading Blockchain Ecosystem Developer?</text:span></text:p>
      <text:p text:style-name="P14"><text:span text:style-name="T15"> </text:span></text:p>
      <text:p text:style-name="P16"><text:span text:style-name="T17">2</text:span></text:p>
      <text:p text:style-name="P18"><text:span text:style-name="T19">Do you miss life at Wallstreet?</text:span></text:p>
      <text:p text:style-name="P20"><text:span text:style-name="T21"> </text:span></text:p>
      <text:p text:style-name="P22"><text:span text:style-name="T23"> </text:span></text:p>
      <text:p text:style-name="P24"><text:span text:style-name="T25">3</text:span></text:p>
      <text:p text:style-name="P26"><text:span text:style-name="T27">You founded various companies in the crypto field, including one of the first companies in Europe, which in 2013 focused exclusively on cryptocurrencies and mining.</text:span><text:span text:style-name="T28"><text:s/>With Advanced Blockchain you created a startup, that is a publicly listed highflyer, Advanced Blockchain – whose shareprice moved from 2,90 Euro to 20 Euro within less than 12 months: What actually gave your company’s shareprice the wings to fly?</text:span></text:p>
      <text:p text:style-name="P29"><text:span text:style-name="T30"> </text:span></text:p>
      <text:p text:style-name="P31"><text:span text:style-name="T32">4</text:span></text:p>
      <text:p text:style-name="P33"><text:span text:style-name="T34">What is Advanced Blockchain about and to which industries does Advanced Blockchain matter the most?</text:span></text:p>
      <text:p text:style-name="P35"><text:span text:style-name="T36"> </text:span></text:p>
      <text:p text:style-name="P37"><text:span text:style-name="T38"> </text:span></text:p>
      <text:p text:style-name="P39"><text:span text:style-name="T40">5</text:span></text:p>
      <text:p text:style-name="P41"><text:span text:style-name="T42">What I love about your company is that it has so many successful blockchain pioneers, Investors and Advisors on board as – the Ex Cisco CEO Michael Ganser, the Nakamo.to Founder Robert Küfner and the Ex Dyson and ProSieben Sat 1 CEO Max Conze.</text:span></text:p>
      <text:p text:style-name="P43"><text:span text:style-name="T44">What this says to me is that it must be such an extraordinary company people believe in and give it a bright future.<text:s/></text:span></text:p>
      <text:p text:style-name="P45"><text:span text:style-name="T46"> </text:span></text:p>
      <text:p text:style-name="P47"><text:span text:style-name="T48">Mike, I would like to know: what makes your company so appealing that so many Experts want to join your team?</text:span></text:p>
      <text:p text:style-name="P49"><text:span text:style-name="T50"> </text:span></text:p>
      <text:p text:style-name="P51"><text:span text:style-name="T52">6</text:span></text:p>
      <text:p text:style-name="P53"><text:span text:style-name="T54">Why is Advanced Blockchain more than just an ordinary blockchain company?</text:span></text:p>
      <text:p text:style-name="P55"><text:span text:style-name="T56"> </text:span></text:p>
      <text:p text:style-name="P57"><text:span text:style-name="T58">7</text:span></text:p>
      <text:p text:style-name="P59"><text:span text:style-name="T60">What were your best adventure moments while working for Advanced Blockchain?</text:span></text:p>
      <text:p text:style-name="P61"><text:span text:style-name="T62"> </text:span></text:p>
      <text:soft-page-break/>
      <text:p text:style-name="P63"><text:span text:style-name="T64"> </text:span></text:p>
      <text:p text:style-name="P65"><text:span text:style-name="T66">8</text:span></text:p>
      <text:p text:style-name="P67"><text:span text:style-name="T68">What's been the most important lesson from your experience as a CEO?</text:span></text:p>
      <text:p text:style-name="P69"><text:span text:style-name="T70"> </text:span></text:p>
      <text:p text:style-name="P71"><text:span text:style-name="T72">9</text:span></text:p>
      <text:p text:style-name="P73"><text:span text:style-name="T74"> </text:span></text:p>
      <text:p text:style-name="P75"><text:span text:style-name="T76">In one interview you talked about Elon Musk’s big move into Bitcoin and you said "To me it just shows that he knows that this is only gonna go in one direction. With all that money printing going on in the world it is a fantastic time to at least move some of your reserve assets into the crypto currency world.“</text:span></text:p>
      <text:p text:style-name="P77"><text:span text:style-name="T78"> </text:span></text:p>
      <text:p text:style-name="P79"><text:span text:style-name="T80">What would be your top advice for young people on investing?</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M</text:span><text:span text:style-name="T93">ichael is a mathematician with over six years of experience as Vice President of Exotics &amp; Hybrids Trading at JP Morgan. He also worked at Zalando, where he led teams of data scientists and AI specialists focused on optimizing payment algorithms before joining OBI Holding Group. He has been working intensively on Distributed Ledger Technology for over seven years. He founded various companies in this field, including one of the first companies in Europe, which in 2013 focused exclusively on cryptocurrencies and mining.</text:span></text:p>
      <text:p text:style-name="P94"/>
      <text:p text:style-name="P95">Welcome to Finanzdiva 2021 CEO<text:s/>and Founder<text:s/>Talks.<text:s/></text:p>
      <text:p text:style-name="P96">I am Kate and I will bring you handed conversations with some of the world’s most inspirational<text:s/>Trailblazers<text:s/>whose stories of success will empower you to discover the highest and truest vision for your life and portfolio.</text:p>
      <text:p text:style-name="P97"/>
      <text:p text:style-name="P98">We’re ready.<text:s/></text:p>
      <text:p text:style-name="P99">So when I decided to hit the road with Advanced Blockchain for my portfolio, I knew one of the things I wanted to do, was to invite some of the country’s most influential game changing thinkers to join me - <text:s/></text:p>
      <text:p text:style-name="P100">So I am honored that my guest came to my show to share himself with all of us today. Please welcome the CEO of Advanced Blockchain, Michael Geike.<text:s/>Welcome!</text:p>
      <text:p text:style-name="P101"/>
      <text:p text:style-name="P102">Welcome, welcome, welcome!!</text:p>
      <text:p text:style-name="P103"/>
      <text:p text:style-name="P104"/>
      <text:p text:style-name="P105">Thanks for coming.</text:p>
      <text:p text:style-name="P106">I was saying to my colleagues yesterday: <text:s/>I was so nervous about asking you for an interview - Because CEO’s are usually very busy. <text:s/>But the fact that you said yes so immediately<text:s/>when<text:s/><text:soft-page-break/>we actually had an email conversation, I thought we need to be sharing your<text:s/>experience and<text:s/>vision with the people.</text:p>
      <text:p text:style-name="P107"/>
      <text:p text:style-name="P108"/>
      <text:p text:style-name="P109">1</text:p>
      <text:p text:style-name="P110">One of the things that surprised me when looking at your life is that you started your career in investment banking. I wanna know when did you get clarity for yourself about turning your back to the banking world and following your vision of creating a leading Blockchain Ecosystem Developer?</text:p>
      <text:p text:style-name="P111"/>
      <text:p text:style-name="P112">2</text:p>
      <text:p text:style-name="P113">Do you miss life at Wallstreet?</text:p>
      <text:p text:style-name="P114"/>
      <text:p text:style-name="P115"/>
      <text:p text:style-name="P116">3</text:p>
      <text:p text:style-name="P117">And so you created a startup, that is a publicly listed highflyer, Advanced Blockchain<text:s/>– whose shareprice moved from 2,90 Euro to 20 Euro within less than 12 months: What actually gave your company’s shareprice the wings to fly?</text:p>
      <text:p text:style-name="P118"/>
      <text:p text:style-name="P119"/>
      <text:p text:style-name="P120"/>
      <text:p text:style-name="P121">4</text:p>
      <text:p text:style-name="P122">What I love about your<text:s/>company<text:s/>is that it has so<text:s/>many<text:s/>successful<text:s/>blockchain pioneers, Investors<text:s/>and Advisors on board as – the Ex Cisco CEO Michael Ganser, the Nakamo.to Founder Robert Küfner and the Ex<text:s/>Dyson and ProSieben Sat 1 CEO Max Conze.</text:p>
      <text:p text:style-name="P123">What this says to me is that it must be such an extraordinary company people believe in and give it a bright future.<text:s/></text:p>
      <text:p text:style-name="P124"/>
      <text:p text:style-name="P125"/>
      <text:p text:style-name="P126"/>
      <text:p text:style-name="P127">5</text:p>
      <text:p text:style-name="P128">So one of the things I love was your speech where you laid it all out there in the few seconds you had and you<text:s/>said that: all i have to say is this is hard work.<text:s/>I worked hard for a long time.<text:s/>And it is not about winning. But about not giving up.<text:s/>And if you have a dream, fight for it. There is a dicipline for passion. It is how many times you stand up and you keep up going. There is a discipline for passion.</text:p>
      <text:p text:style-name="P129"/>
      <text:p text:style-name="P130"/>
      <text:p text:style-name="P131"/>
      <text:p text:style-name="P132">5</text:p>
      <text:p text:style-name="P133">You<text:s/>founded various companies in<text:s/>the crypto<text:s/>field, including one of the first companies in Europe, which in 2013 focused exclusively on cryptocurrencies and mining.</text:p>
      <text:p text:style-name="P134">What’s your purpose on this planet and how will it effect you people</text:p>
      <text:p text:style-name="P135"/>
      <text:p text:style-name="P136"/>
      <text:p text:style-name="P137">6</text:p>
      <text:p text:style-name="P138">What makes a good CEO?</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He<text:s/>is one of the rare few who actually channeled<text:s/>his<text:s/>fame to become a force<text:s/>for all that it means<text:s/>to<text:s/>be well and to<text:s/>do well in this world.</text:p>
      <text:p text:style-name="P162"/>
      <text:p text:style-name="P163"/>
      <text:p text:style-name="P164"/>
      <text:p text:style-name="P165"/>
      <text:p text:style-name="P166"/>
      <text:p text:style-name="P167"/>
      <text:p text:style-name="P168"/>
      <text:p text:style-name="P169"/>
      <text:p text:style-name="P170">Title:</text:p>
      <text:p text:style-name="P171">Meet the CEO changing the future of<text:s/>Blockchain Technology</text:p>
      <text:p text:style-name="P172">CEO Michael<text:s/>Geike<text:s/>on<text:s/>Advance Blockchain‘s<text:s/>adventure</text:p>
      <text:p text:style-name="P173">Get to know<text:s/>Germany‘s<text:s/>next<text:s/>big Blockchain<text:s/>Superstar</text:p>
      <text:p text:style-name="P174"/>
      <text:p text:style-name="P175"/>
      <text:p text:style-name="P176">This is Kate<text:s/>from Finanzdiva Germany and in this video we are<text:s/>going big on investments that give you wings.<text:s/>My<text:s/>top<text:s/>German<text:s/>stock pick of 2021 will leave your jaw on the floor. And indeed:<text:s/>Advanced Blockchain<text:s/>sounds like an adventure, whose business will be a game changer in the<text:s/>Blockchain<text:s/>industry.</text:p>
      <text:p text:style-name="P177">Today we're welcoming Michael<text:s/>Geike<text:s/>- he is the CEO of<text:s/>Advanced Blockchain.</text:p>
      <text:p text:style-name="P178"/>
      <text:p text:style-name="P179">Mike, we would like to know: What is<text:s/>Advanced Blockchain<text:s/>about and what makes your company so appealing to the industry<text:s/>and investors?</text:p>
      <text:p text:style-name="P180"/>
      <text:p text:style-name="P181">And to which industries does<text:s/>Advanced Blockchain<text:s/>matters<text:s/>the most?</text:p>
      <text:p text:style-name="P182"/>
      <text:p text:style-name="P183">What were your best adventure moments while working for Advanced Blockchain?</text:p>
      <text:p text:style-name="P184"/>
      <text:p text:style-name="P185">Why is<text:s/>Advanced Blockchain<text:s/>more than just an ordinary<text:s/>blockchain<text:s/>company?</text:p>
      <text:p text:style-name="P186"/>
      <text:p text:style-name="P187">In one interview you said "I was right with the decision about the industry taking off. What is pushing the growth of your business fast forward?</text:p>
      <text:p text:style-name="P188"/>
      <text:p text:style-name="P189">Last year took some unexpected turns when the corona virus hit the world and its economy. Did the pandemic accelerate the increasing demand for blockchain technology?</text:p>
      <text:p text:style-name="P190"/>
      <text:p text:style-name="P191">From a CEO’s point of view: What were your biggest hurdles to overcome?</text:p>
      <text:p text:style-name="P192"/>
      <text:p text:style-name="P193">What are your biggest hurdles to overcome?</text:p>
      <text:p text:style-name="P194"/>
      <text:p text:style-name="P195">What's been the most important lesson from your experience as a CEO?</text:p>
      <text:p text:style-name="P196"/>
      <text:p text:style-name="P197"/>
      <text:p text:style-name="P198">What would be your top advice for young people on career and / or investing?</text:p>
      <text:p text:style-name="P199"/>
      <text:p text:style-name="P200">Do you have 3 tips from a CEO to help young people score big career goals?</text:p>
      <text:p text:style-name="P201"/>
      <text:p text:style-name="P202">3 essential career hacks for students to get to the top?</text:p>
      <text:p text:style-name="P203"/>
      <text:p text:style-name="P204">And finally: From a CEO's perspective: What career advice would you give to students working hard - but not too hard - and still make it to the top?</text:p>
      <text:p text:style-name="P205"/>
      <text:p text:style-name="P206"/>
      <text:p text:style-name="P207"/>
      <text:p text:style-name="P208">Drone Delivery<text:s/></text:p>
      <text:p text:style-name="P209"/>
      <text:p text:style-name="P210"/>
      <text:p text:style-name="P211"/>
      <text:p text:style-name="P212"/>
      <text:p text:style-name="P213"/>
      <text:p text:style-name="P214"/>
      <text:p text:style-name="P215"/>
      <text:p text:style-name="P216"/>
      <text:p text:style-name="P217"/>
      <text:p text:style-name="P218">Your drones are currently tested by big industry players - one of them is Air Canada. What did it take to have them use your products and services?</text:p>
      <text:p text:style-name="P219"/>
      <text:p text:style-name="P220">In one interview you said "I was<text:s/>right with the decision about the industry taking off. What is pushing the growth of your business fast forward?</text:p>
      <text:p text:style-name="P221"/>
      <text:p text:style-name="P222">Last year took some unexpected turns when the corona virus hit the world and its economy. Did the pandemic accelerate the increasing demand for drone deliveries?</text:p>
      <text:p text:style-name="P223"/>
      <text:p text:style-name="P224">Have you observed an increase in demand for drone delivery services recently?</text:p>
      <text:p text:style-name="P225"/>
      <text:p text:style-name="P226"/>
      <text:p text:style-name="P227"/>
      <text:p text:style-name="P228"/>
      <text:p text:style-name="P229"/>
      <text:p text:style-name="P230"/>
      <text:p text:style-name="P231"/>
      <text:p text:style-name="P232"/>
      <text:p text:style-name="P233"/>
      <text:p text:style-name="P234"/>
      <text:p text:style-name="P235">Some people fear drones traffic and the idea of being hit by a drone. How can you prevent drones from failing and falling?</text:p>
      <text:p text:style-name="P236"/>
      <text:p text:style-name="P237">Drone Delivery's share price climbed up the wallstreet during the last weeks. What happened? And should investors who join the ride with drone delivery use a parachute - just in case for a safe landing?</text:p>
      <text:p text:style-name="P238"/>
      <text:p text:style-name="P239">What's been the most important lesson from your experience as a CEO?</text:p>
      <text:p text:style-name="P240"/>
      <text:p text:style-name="P241">What were your best adventure moments while working for Drone Delivery?</text:p>
      <text:p text:style-name="P242"/>
      <text:p text:style-name="P243">What would be your top advice for young people on career and / or investing?</text:p>
      <text:p text:style-name="P244"/>
      <text:p text:style-name="P245">Do you have 3 tips from a CEO to help young people score big career goals?</text:p>
      <text:p text:style-name="P246"/>
      <text:p text:style-name="P247">3 essential career hacks for students to get to the top?</text:p>
      <text:p text:style-name="P248"/>
      <text:p text:style-name="P249">And finally: From a CEO's perspective: What career advice would you give to students working hard - but not too hard - and still make it to the top?</text:p>
      <text:p text:style-name="P2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ckardt@gmail.com</meta:initial-creator>
    <dc:creator>kat.eckardt@gmail.com</dc:creator>
    <meta:creation-date>2021-03-08T10:26:00Z</meta:creation-date>
    <dc:date>2021-03-10T08:59:00Z</dc:date>
    <meta:template xlink:href="Normal" xlink:type="simple"/>
    <meta:editing-cycles>10</meta:editing-cycles>
    <meta:editing-duration>PT0S</meta:editing-duration>
    <meta:document-statistic meta:page-count="6" meta:paragraph-count="17" meta:word-count="1229" meta:character-count="8960" meta:row-count="64" meta:non-whitespace-character-count="7748"/>
  </office:meta>
</office:document-meta>
</file>